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officeooo:rsid="000f5104" officeooo:paragraph-rsid="000f510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normal" officeooo:rsid="000f5104" officeooo:paragraph-rsid="000f5104" style:font-size-asian="9.60000038146973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2.884cm" fo:margin-right="0cm" fo:text-align="justify" style:justify-single-word="false" fo:text-indent="0cm" style:auto-text-indent="false" style:page-number="auto"/>
      <style:text-properties style:font-name="Verdana" fo:font-size="11pt" fo:font-weight="normal" officeooo:rsid="000f5104" officeooo:paragraph-rsid="000f5104" style:font-size-asian="9.60000038146973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2.884cm" fo:margin-right="0cm" fo:text-align="justify" style:justify-single-word="false" fo:text-indent="0cm" style:auto-text-indent="false" style:page-number="auto"/>
      <style:text-properties style:font-name="Verdana" fo:font-size="11pt" fo:font-weight="bold" officeooo:rsid="000f5104" officeooo:paragraph-rsid="000f510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margin-left="2.99cm" fo:margin-right="0cm" fo:text-align="justify" style:justify-single-word="false" fo:text-indent="0cm" style:auto-text-indent="false"/>
      <style:text-properties style:font-name="Verdana" fo:font-size="11pt" fo:font-weight="bold" officeooo:rsid="000f5104" officeooo:paragraph-rsid="00126120" style:font-size-asian="9.60000038146973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2.99cm" fo:margin-right="0cm" fo:text-align="justify" style:justify-single-word="false" fo:text-indent="0cm" style:auto-text-indent="false" style:page-number="auto"/>
      <style:text-properties style:font-name="Verdana" fo:font-size="11pt" fo:font-weight="bold" officeooo:rsid="000f5104" officeooo:paragraph-rsid="000f5104" style:font-size-asian="9.60000038146973pt" style:font-weight-asian="bold" style:font-size-complex="11pt" style:font-weight-complex="bold"/>
    </style:style>
    <style:style style:name="T1" style:family="text">
      <style:text-properties officeooo:rsid="0011a0bd"/>
    </style:style>
    <style:style style:name="T2" style:family="text">
      <style:text-properties officeooo:rsid="00126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Diputadas y Diputados de Santa Fe:</text:p>
      <text:p text:style-name="P1"/>
      <text:p text:style-name="P3">La Comisión de Cultura y Medios de Comunicación Social, ha considerado el proyecto de declaración (Expediente Nº 28251 “CPF”) del diputado Héctor Acuña, por el cual esta Cámara declara su beneplácito por el “90<text:span text:style-name="T1">º</text:span> Aniversario de la Sociedad Italiana de la ciudad de Laguna Paiva”, departamento La Capital, que se fundara el 18 de octubre de 1923 y, por las razones expuestas y las que podrá dar el miembro informante, aconseja la aprobación del mismo.</text:p>
      <text:p text:style-name="P2"/>
      <text:p text:style-name="P6">Sala de Comisión, Santa Fe <text:span text:style-name="T2">27 de Noviembre de 2013</text:span></text:p>
      <text:p text:style-name="P5"><text:span text:style-name="T2">Firmantes: Olivera-Abello- kahlow- Busatto-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1:50:46.890000000</meta:creation-date>
    <dc:date>2013-12-03T13:00:21</dc:date>
    <meta:editing-duration>PT9M33S</meta:editing-duration>
    <meta:editing-cycles>4</meta:editing-cycles>
    <meta:generator>LibreOffice/4.0.5.2$Linux_x86 LibreOffice_project/5464147a081647a250913f19c0715bca595af2f</meta:generator>
    <dc:creator>Mercedes Alarcon</dc:creator>
    <meta:document-statistic meta:table-count="0" meta:image-count="0" meta:object-count="0" meta:page-count="1" meta:paragraph-count="4" meta:word-count="95" meta:character-count="576" meta:non-whitespace-character-count="485"/>
  </office:meta>
</office:document-meta>
</file>